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paragraph-properties fo:text-align="center" style:justify-single-word="false"/>
      <style:text-properties fo:font-size="20pt" fo:font-weight="bold" style:font-size-asian="20pt" style:language-asian="ja" style:country-asian="JP" style:font-weight-asian="bold" style:font-size-complex="20pt" style:font-weight-complex="bold"/>
    </style:style>
    <style:style style:name="P3" style:family="paragraph" style:parent-style-name="Standard">
      <style:paragraph-properties fo:text-align="start" style:justify-single-word="false"/>
      <style:text-properties fo:font-size="20pt" fo:font-weight="bold" style:font-size-asian="20pt" style:language-asian="ja" style:country-asian="JP" style:font-weight-asian="bold" style:font-size-complex="20pt" style:font-weight-complex="bold"/>
    </style:style>
    <style:style style:name="P4" style:family="paragraph" style:parent-style-name="Standard">
      <style:paragraph-properties fo:text-align="start" style:justify-single-word="false"/>
      <style:text-properties fo:font-size="11pt" fo:font-weight="normal" style:font-size-asian="11pt" style:language-asian="ja" style:country-asian="JP" style:font-weight-asian="normal" style:font-size-complex="11pt" style:font-weight-complex="normal"/>
    </style:style>
    <style:style style:name="P5" style:family="paragraph" style:parent-style-name="Standard">
      <style:paragraph-properties fo:text-align="end" style:justify-single-word="false"/>
      <style:text-properties fo:font-size="11pt" fo:font-weight="normal" style:font-size-asian="11pt" style:language-asian="ja" style:country-asian="JP" style:font-weight-asian="normal" style:font-size-complex="11pt" style:font-weight-complex="normal"/>
    </style:style>
    <style:style style:name="P6" style:family="paragraph" style:parent-style-name="Standard">
      <style:paragraph-properties fo:text-align="start" style:justify-single-word="false"/>
      <style:text-properties fo:font-size="11pt" fo:font-weight="normal" style:font-size-asian="11pt" style:language-asian="ja" style:country-asian="JP"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お客様へ　　　　　　　　　　　　　　　　　　　　　　　　　　　　　　　　　　　　　　　　　　令和5年７月２１日</text:p>
      <text:p text:style-name="P1"/>
      <text:p text:style-name="P2">商品価格改定のご案内</text:p>
      <text:p text:style-name="P3"/>
      <text:p text:style-name="P4">拝啓</text:p>
      <text:p text:style-name="P4"/>
      <text:p text:style-name="P4">皆さまにおかれましてはますますご清祥のこととお喜び申し上げます。</text:p>
      <text:p text:style-name="P4"/>
      <text:p text:style-name="P4">平素より、Pfad coffeeをご愛顧いただきまして誠にありがとうございます。</text:p>
      <text:p text:style-name="P4"/>
      <text:p text:style-name="P4"/>
      <text:p text:style-name="P4"/>
      <text:p text:style-name="P4">さて、皆さまもご存じのように昨今多くの食品や原油価格が高騰しております。</text:p>
      <text:p text:style-name="P4"/>
      <text:p text:style-name="P4">当店では少しでもお客様に気軽にコーヒーをお愉しみいただけるよう、諸経費の削減や原材料費の値上が</text:p>
      <text:p text:style-name="P4"/>
      <text:p text:style-name="P4">り分を店舗で負担し価格の維持に努めてまいりましたが、当店独自の努力では維持が非常に難しい状態と</text:p>
      <text:p text:style-name="P4"/>
      <text:p text:style-name="P4">なってしまいました。</text:p>
      <text:p text:style-name="P4"/>
      <text:p text:style-name="P4"/>
      <text:p text:style-name="P4"/>
      <text:p text:style-name="P4">つきましては、誠に不本意で心苦しくはございますが、当店全メニューについて価格の見直し、及び、</text:p>
      <text:p text:style-name="P4"/>
      <text:p text:style-name="P4">１０月からのインボイス制度の導入により消費税を含む価格表示へ変更をさせていただくことになりました。</text:p>
      <text:p text:style-name="P4"/>
      <text:p text:style-name="P4"/>
      <text:p text:style-name="P4"/>
      <text:p text:style-name="P4">上記の変更と同時にメニュー内容の見直しも行いまして、お客様のご負担が少しでも少なくなるように、</text:p>
      <text:p text:style-name="P4"/>
      <text:p text:style-name="P4">また、選択の幅が広がる様にさせていただく予定です。</text:p>
      <text:p text:style-name="P4"/>
      <text:p text:style-name="P4"/>
      <text:p text:style-name="P4"/>
      <text:p text:style-name="P4">今後とも、お客様に「美味しい」と思っていただけるように、ゆったりとのんびりとお過ごしいただける空間</text:p>
      <text:p text:style-name="P4"/>
      <text:p text:style-name="P4">となる様に、より一層の技術やサービスの向上に努めてまいります。</text:p>
      <text:p text:style-name="P4"/>
      <text:p text:style-name="P4">変更は2023年8月1日からの予定です。</text:p>
      <text:p text:style-name="P4"/>
      <text:p text:style-name="P4"/>
      <text:p text:style-name="P4"/>
      <text:p text:style-name="P4">諸事情ご賢察の上、何卒よろしくお願いいたします。</text:p>
      <text:p text:style-name="P4"/>
      <text:p text:style-name="P5"/>
      <text:p text:style-name="P5">敬具</text:p>
      <text:p text:style-name="P5"/>
      <text:p text:style-name="P5"/>
      <text:p text:style-name="P5"/>
      <text:p text:style-name="P5">Pfad coffee　</text:p>
      <text:p text:style-name="P5">鈴木　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21T16:37:11.83</meta:creation-date>
    <dc:date>2023-07-29T16:22:49.03</dc:date>
    <meta:editing-duration>PT15M25S</meta:editing-duration>
    <meta:editing-cycles>3</meta:editing-cycles>
    <meta:generator>OpenOffice/4.1.14$Win32 OpenOffice.org_project/4114m1$Build-9811</meta:generator>
    <meta:document-statistic meta:table-count="0" meta:image-count="0" meta:object-count="0" meta:page-count="1" meta:paragraph-count="20" meta:word-count="523" meta:character-count="588"/>
  </office:meta>
</office:document-meta>
</file>